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tukadoren van de buitengevel aan Horthoekerweg 11, 8167LV Oene is niet in behandeling genomen (60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11-01-2023</text:p>
            <text:p text:style-name="common-al">Zaaknummer: 600388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85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89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stukadoren van de buitengevel aan Horthoekerweg 11, 8167LV Oene is niet in behandeling genomen (600388)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857</meta:user-defined>
    <meta:user-defined meta:name="OVERHEIDop.GmbID/DC.identifier">gmb-2023-17857</meta:user-defined>
    <meta:user-defined meta:name="OVERHEIDop.versieInformatie"/>
  </office:meta>
</office:document-meta>
</file>