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Kade 2, 4511 AS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te Kade 2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samenvoegen van 2 panden, interne uitbreiding van het restaurant, gevelwijzigng en aanbrengen reclame aan Grote Kade 2-3 te Breskens (CLZ-0000068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85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0683</meta:user-defined>
    <dc:language>nl</dc:language>
    <meta:user-defined meta:name="OVERHEIDop.locatietype/OVERHEIDop.gebiedsmarkering">Punt</meta:user-defined>
    <meta:user-defined meta:name="DC.title">Aanvraag omgevingsvergunning Grote Kade 2, 4511 AS Bresken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568</meta:user-defined>
    <meta:user-defined meta:name="OVERHEIDop.GmbID/DC.identifier">gmb-2023-178568</meta:user-defined>
    <meta:user-defined meta:name="OVERHEIDop.versieInformatie"/>
  </office:meta>
</office:document-meta>
</file>