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presidium van 9 januari 2023;</text:p>
            <text:p text:style-name="al"/>
            <text:p text:style-name="al">gelet op artikelen 84, 86, 108, 147 en 149 van de Gemeentewet;</text:p>
            <text:p text:style-name="al"/>
            <text:p text:style-name="al">gezien de ‘Handreiking burgemeesters: benoeming, herbenoeming, klankbordgesprekken en afscheid’ van het Ministerie van Binnenlandse Zaken en Koninkrijkrelaties, uitgave december 2020;</text:p>
            <text:p text:style-name="al"/>
            <text:p text:style-name="al">b e s l u i t</text:p>
            <text:p text:style-name="al"/>
            <text:p text:style-name="al">vast te stellen de volgende verordening:</text:p>
            <text:p text:style-name="al"/>
            <text:p text:style-name="al">Verordening klankbordgesprekken burgemeester gemeente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commissie met de burgemeester;</text:p>
              </text:list-item>
              <text:list-item text:style-override="id1-3-2-2-1-3-2">
                <text:number>b.</text:number>
                <text:p text:style-name="al">de commissie: de commissie die de klankbordgesprekken voert en (naast de voorzitter) bestaat uit de voorzitters van de fracties in de gemeenteraad;</text:p>
              </text:list-item>
              <text:list-item text:style-override="id1-3-2-2-1-3-3">
                <text:number>c.</text:number>
                <text:p text:style-name="al">voorzitter: de plaatsvervangend voorzitter van de raad is voorzitter van de commissie die de klankbordgesprekken voert met de burgemeester;</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Noord-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draagt dit op aan de commissie.</text:p>
              </text:list-item>
              <text:list-item text:style-override="id1-3-2-2-2-3">
                <text:number>2.</text:number>
                <text:p text:style-name="al">In de eerste ambtsperiode van de burgemeester wordt in elk geval na vier maanden vanaf zijn/haar aanstelling een klankbordgesprek met de burgemeester gevoerd. </text:p>
              </text:list-item>
              <text:list-item text:style-override="id1-3-2-2-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de fractievoorzitters.</text:p>
              </text:list-item>
              <text:list-item text:style-override="id1-3-2-2-4-3">
                <text:number>2.</text:number>
                <text:p text:style-name="al">De commissie kent geen plaatsvervangende leden, tenzij vervanging wegens langdurige afwezigheid aan de orde is.</text:p>
              </text:list-item>
              <text:list-item text:style-override="id1-3-2-2-4-4">
                <text:number>3.</text:number>
                <text:p text:style-name="al">De commissie laat zich bijstaan door de griffier.</text:p>
              </text:list-item>
              <text:list-item text:style-override="id1-3-2-2-4-5">
                <text:number>4.</text:number>
                <text:p text:style-name="al">De commissie kan zich laten bijstaan door een externe adviseur.</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Het voorzitterschap wordt bekleed door de plaatsvervangend voorzitter van de raad. Deze functie kan worden gecombineerd met een fractievoorzitterschap.</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van buiten.</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list-item>
              <text:list-item text:style-override="id1-3-2-2-6-5">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gespreksleider of adviseu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 </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Betrokkenen die niet in staat zijn het gesprek bij te wonen delen dit tijdig mee.</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 de burgemeester:</text:p>
                <text:list text:style-name="id1-3-2-2-8-5-3">
                  <text:list-item text:style-override="id1-3-2-2-8-5-3-1">
                    <text:number>a.</text:number>
                    <text:p text:style-name="al">als voorzitter van de raad en zijn/haar rol in het presidium;</text:p>
                  </text:list-item>
                  <text:list-item text:style-override="id1-3-2-2-8-5-3-2">
                    <text:number>b.</text:number>
                    <text:p text:style-name="al">in het proces van dualisme en bestuurlijke vernieuwing;</text:p>
                  </text:list-item>
                  <text:list-item text:style-override="id1-3-2-2-8-5-3-3">
                    <text:number>c.</text:number>
                    <text:p text:style-name="al">als voorzitter van het college;</text:p>
                  </text:list-item>
                  <text:list-item text:style-override="id1-3-2-2-8-5-3-4">
                    <text:number>d.</text:number>
                    <text:p text:style-name="al">als coördinator van beleid, kwaliteitsbewaker met toepassing van artikel 170 Gemeentewet;</text:p>
                  </text:list-item>
                  <text:list-item text:style-override="id1-3-2-2-8-5-3-5">
                    <text:number>e.</text:number>
                    <text:p text:style-name="al">die invulling geeft aan het functioneren van de zogeheten driehoek van burgemeester, gemeentesecretaris en griffier.</text:p>
                  </text:list-item>
                  <text:list-item text:style-override="id1-3-2-2-8-5-3-6">
                    <text:number>f.</text:number>
                    <text:p text:style-name="al">die invulling geeft aan de eigen portefeuille, met name de handhaving van de openbare orde en veiligheid;</text:p>
                  </text:list-item>
                  <text:list-item text:style-override="id1-3-2-2-8-5-3-7">
                    <text:number>g.</text:number>
                    <text:p text:style-name="al">en zijn/haar contacten met inwoners, organisaties en bedrijven;</text:p>
                  </text:list-item>
                  <text:list-item text:style-override="id1-3-2-2-8-5-3-8">
                    <text:number>h.</text:number>
                    <text:p text:style-name="al">als ambassadeur en gezicht van de gemeente in de regio, provincie en Rijk;</text:p>
                  </text:list-item>
                  <text:list-item text:style-override="id1-3-2-2-8-5-3-9">
                    <text:number>i.</text:number>
                    <text:p text:style-name="al">en zijn/haar contacten met ambtenaren, met name de gemeentesecretaris, de griffier en het management van de gemeentelijke organisatie;</text:p>
                  </text:list-item>
                  <text:list-item text:style-override="id1-3-2-2-8-5-3-10">
                    <text:number>j.</text:number>
                    <text:p text:style-name="al">en zijn/haar nevenfuncties en integriteit;</text:p>
                  </text:list-item>
                  <text:list-item text:style-override="id1-3-2-2-8-5-3-11">
                    <text:number>k.</text:number>
                    <text:p text:style-name="al">en zijn/haar, 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zijn/haar doelen en ambities voor de komende periode;</text:p>
                  </text:list-item>
                  <text:list-item text:style-override="id1-3-2-2-8-5-3-14">
                    <text:number>n.</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na goedkeuring door de commissie en de burgemeester door de voorzitter van de commissie, de griffier en de burgemeester onderteken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text:p>
              </text:list-item>
              <text:list-item text:style-override="id1-3-2-2-9-6">
                <text:number>5.</text:number>
                <text:p text:style-name="al">Het verslag wordt voor raadsleden die geen deel uitmaken van de commissie, onder geheimhouding, ter inzage gelegd bij de griffie.</text:p>
              </text:list-item>
              <text:list-item text:style-override="id1-3-2-2-9-7">
                <text:number>6.</text:number>
                <text:p text:style-name="al">Een afschrift van het vastgestelde verslag wordt aan de burgemeester en de commissaris gestuurd.</text:p>
              </text:list-item>
              <text:list-item text:style-override="id1-3-2-2-9-8">
                <text:number>7.</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verordening wordt aangehaald als: Verordening klankbordgesprekken burgemeester gemeente Maashorst.</text:p>
              </text:list-item>
            </text:list>
          </text:section>
        </text:section>
        <text:section text:name="regeling-sluiting_id1-3-2-3" text:style-name="regeling-sluiting">
          <text:section text:name="ondertekening_id1-3-2-3-1">
            <text:p><text:span text:style-name="functie">Vastgesteld in de openbare vergadering 9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W.J.M. Cornelissen MMC </text:span></text:p>
          </text:section>
          <text:section text:name="ondertekening_id1-3-2-3-5">
            <text:p><text:span text:style-name="functie"/></text:p>
            <text:p><text:span text:style-name="functie">de voorzitter, (plv)</text:span></text:p>
          </text:section>
          <text:section text:name="ondertekening_id1-3-2-3-6">
            <text:p><text:span text:style-name="functie"/></text:p>
            <text:p><text:span text:style-name="functie">M.A.G. van den Bosch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 term ‘klankbordgesprek’</text:span>
        </text:p>
          <text:p text:style-name="al"/>
          <text:p text:style-name="al">De term ‘klankborden’ past bij een cultuur van gezamenlijke reflectie op het functioneren van het gemeentebestuur en de rol van de burgemeester daarin in het bijzonder. </text:p>
          <text:p text:style-name="al"/>
          <text:p text:style-name="al">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regelmatig een formeel klankbordgesprek plaats. Op grond van de voorliggende verordening zijn dit in ieder geval de volgende momenten.</text:p>
          <text:p text:style-name="al"/>
          <text:p text:style-name="al">
          <text:span text:style-name="nadrukcur">Eerste jaar: 4 maanden klankbordgesprek</text:span>
        </text:p>
          <text:p text:style-name="al"/>
          <text:p text:style-name="al">Na 4 maanden hebben gemeenteraad en burgemeester de eerste ervaringen met elkaar opgedaan en kunnen zij die ervaringen vergelijken met de wederzijdse verwachtingen. Dit eerste formele gesprek is op te vatten als een klankbordgesprek maar dan wel met specifieke accenten. Het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text:p>
          <text:p text:style-name="al"/>
          <text:p text:style-name="al">
          <text:span text:style-name="nadrukcur">Derde jaar: tussentijdsklankbordgesprek</text:span>
        </text:p>
          <text:p text:style-name="al"/>
          <text:p text:style-name="al">In het derde jaar na aantreden van een burgemeester is het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
          <text:p text:style-name="al">Het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
          <text:span text:style-name="nadrukvet">Artikel 4. De commissiesamenstelling</text:span>
        </text:p>
          <text:p text:style-name="al"/>
          <text:p text:style-name="al">
          <text:span text:style-name="nadrukcur">Samenstelling</text:span>
        </text:p>
          <text:p text:style-name="al"/>
          <text:p text:style-name="al">De commissie wordt gevormd door de fractievoorzitters. Via het presidium hebben deze maandelijks al een inhoudelijk overleg met de burgemeester. Bijzonderheden worden in dat gremium los van de klankbordgesprekken al met elkaar gedeeld. Ook de commissaris stelt de mening van de fractievoorzitters op prijs. Bovendien behoeft de samenstelling van de commissie bij afzonderlijk raadsbesluit niet apart aan de orde te komen ingeval zich wijzigingen in de samenstelling van de raad voordoen. Ook blijft de ervaringsdeskundigheid in de commissie zoveel mogelijk gehandhaafd en wordt daarmee de informatiecirkel van personen zoveel mogelijk beperkt.</text:p>
          <text:p text:style-name="al"/>
          <text:p text:style-name="al">De samenstelling van de commissie die klankbordgesprekken met de burgemeester voert, mag overigens anders van aard zijn dan de samenstelling van de commissie die de aanbeveling tot benoeming of herbenoeming van de burgemeester voorbereidt..</text:p>
          <text:p text:style-name="al"/>
          <text:p text:style-name="al">
          <text:span text:style-name="nadrukcur">Geen plaatsvervangende leden</text:span>
        </text:p>
          <text:p text:style-name="al"/>
          <text:p text:style-name="al">Deze bepaling is opgenomen om te voorkomen dat de kring van personen die kennisnemen van de vertrouwelijke gesprekken te groot wordt. Indien een van de leden van de commissie blijvend uitvalt, kan er wel blijvende vervanging plaatsvinden.</text:p>
          <text:p text:style-name="al"/>
          <text:p text:style-name="al">
          <text:span text:style-name="nadrukvet">Artikel 5. Het commissievoorzitterschap</text:span>
        </text:p>
          <text:p text:style-name="al"/>
          <text:p text:style-name="al">Deze bepaling spreekt voor zich.</text:p>
          <text:p text:style-name="al"/>
          <text:p text:style-name="al">
          <text:span text:style-name="nadrukvet">Artikel 6. De geheimhoudingsverplichting</text:span>
        </text:p>
          <text:p text:style-name="al"/>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die niet aan het klankbordgesprek hebben deelgenomen, ook het verslag mogen lezen, want ook die raadsleden zijn aan de algemene geheimhoudingsbepalingen van de Gemeentewet gehouden. Zie ook artikel 9 van de verordening over het ter inzage leggen van het verslag.</text:p>
          <text:p text:style-name="al"/>
          <text:p text:style-name="al">Binnenkort zal overigens de Gemeentewet gewijzigd worden met betrekking tot het opleggen van geheimhouding. Dat kan betekenen dat deze verordening op dit punt nog moet worden aangepast.</text:p>
          <text:p text:style-name="al"/>
          <text:p text:style-name="al">
          <text:span text:style-name="nadrukvet">Artikel 7. De termijn van aankondiging/uitnodiging</text:span>
        </text:p>
          <text:p text:style-name="al"/>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text:p>
          <text:p text:style-name="al"/>
          <text:p text:style-name="al">
          <text:span text:style-name="nadrukvet">Artikel 9. Verslaglegging</text:span>
        </text:p>
          <text:p text:style-name="al"/>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text:p>
          <text:p text:style-name="al"/>
          <text:p text:style-name="al">Een goed beeld kan immers alleen worden gevormd door de commissie die het volgende klankbordgesprek voert en de commissaris,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
          <text:p text:style-name="al">Het ondertekenen van het verslag door de burgemeester, de commissievoorzitter en de griffier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Vastgesteld in de openbare vergadering 9 februari 2023.</text:p>
          <text:p text:style-name="al"/>
          <text:p text:style-name="al">De raad voornoemd,</text:p>
          <text:p text:style-name="al"/>
          <text:p text:style-name="al">de interim griffier, </text:p>
          <text:p text:style-name="al"/>
          <text:p text:style-name="al">A.W.J.M. Cornelissen MMC </text:p>
          <text:p text:style-name="al"/>
          <text:p text:style-name="al">de voorzitter,</text:p>
          <text:p text:style-name="al"/>
          <text:p text:style-name="al">M.A.G. van den Bosch (w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85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86 van de Gemeentewet]|[1.0:c:BWBR0005416&amp;artikel=86&amp;g=2023-01-01</meta:user-defined>
    <meta:user-defined meta:name="OVERHEIDop.referentienummer">7544-2023</meta:user-defined>
    <meta:user-defined meta:name="DCTERMS.alternative">Verordening klankbordgesprekken burgemeester gemeente Maashorst</meta:user-defined>
    <dc:language>nl</dc:language>
    <meta:user-defined meta:name="OVERHEIDop.locatietype/OVERHEIDop.gebiedsmarkering">Gemeente</meta:user-defined>
    <meta:user-defined meta:name="DC.title">Verordening klankbordgesprekken burgemeester gemeente Maashorst</meta:user-defined>
    <meta:user-defined meta:name="DCTERMS.W3CDTF/DCTERMS.available">2023-04-26</meta:user-defined>
    <meta:user-defined meta:name="DCTERMS.W3CDTF/OVERHEIDop.jaargang">2023</meta:user-defined>
    <meta:user-defined meta:name="OVERHEIDop.publicationIssue">178562</meta:user-defined>
    <meta:user-defined meta:name="OVERHEIDop.betreftRegeling">CVDR695150_1</meta:user-defined>
    <meta:user-defined meta:name="xs:date/OVERHEIDop.startdatum">2023-04-27</meta:user-defined>
    <meta:user-defined meta:name="OVERHEIDop.GmbID/DC.identifier">gmb-2023-178562</meta:user-defined>
    <meta:user-defined meta:name="OVERHEIDop.versieInformatie"/>
  </office:meta>
</office:document-meta>
</file>