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ntwerpbsluit voor de uitoefening van een paracommercieel horecabedrijf aan Weerwaterplein 3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PV &amp; Bijzondere wetten</text:span>
            </text:span>
          </text:p>
            <text:p text:style-name="common-al">Alcoholwet - paracommercie</text:p>
            <text:p text:style-name="common-al">Aanvraag met bijlagen ter verkrijging van een vergunning ingevolge artikel 3 van de Alcoholwet voor de uitoefening van een paracommercieel horecabedrijf. De burgemeester is voornemens de gevraagde vergunning te verlenen en daaraan – ter voorkoming van mededinging door het verstrekken van alcoholhoudende drank - voorschriften te verbinden als bedoeld in artikel 4 van de Alcoholwe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inrichting</text:p>
                  </table:table-cell>
                </table:table-row>
                <table:table-row table:style-name="row">
                  <table:table-cell table:style-name="entry" table:number-rows-spanned="1" table:number-columns-spanned="1">
                    <text:p text:style-name="table_al">224631</text:p>
                  </table:table-cell>
                  <table:table-cell table:style-name="entry" table:number-rows-spanned="1" table:number-columns-spanned="1">
                    <text:p text:style-name="table_al">Weerwaterplein 3</text:p>
                  </table:table-cell>
                  <table:table-cell table:style-name="entry" table:number-rows-spanned="1" table:number-columns-spanned="1">
                    <text:p text:style-name="table_al">Bazinga!</text:p>
                  </table:table-cell>
                </table:table-row>
              </table:table>
              <text:p text:style-name="table_bottom"/>
            </text:section>
            <text:p text:style-name="common-al">De ontwerpbeschikking en daarop betrekking hebbende stukken liggen vanaf de dag na publicatie zes weken ter inzage.</text:p>
            <text:p text:style-name="common-al">
            <text:span text:style-name="nadrukvet">Informatie ter inzage</text:span>
          </text:p>
            <text:p text:style-name="common-al">Het ontwerpbesluit en de bijbehorende stukken kunt u digitaal opvragen via het digitaal loket, of telefonisch via telefoonnummer 14036. Vanaf 17 januari 2023 zijn deze gegevens beschikbaar. </text:p>
            <text:p text:style-name="common-al">Gedurende bovenstaande termijn kan een ieder schriftelijk zijn zienswijze naar voren brengen. U kunt uw zienswijze richten aan: De burgemeester Almere, Postbus 200, 1300 AE Almere of via info@almere.nl.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Ik wijs een ieder erop dat alleen beroep tegen de uiteindelijke beschikking kan worden ingediend als de indiener ook een zienswijze heeft ingebracht tegen de ontwerpbeschikking en hij belanghebbende is.</text:p>
            <text:p text:style-name="common-al">Eenvoudig een afspraak maken kan via het digitaal loket op <text:a xlink:href="http://www.almere.nl/dienstverlening/afspraak-maken-wijzigen-of-afzeggen" xlink:type="simple"><text:span text:style-name="nadrukondlijn">http://www.almere.nl/dienstverlening/afspraak-maken-wijzigen-of-afzeggen</text:span></text:a> </text:p>
            <text:p text:style-name="last-al">Meer informatie? <text:a xlink:href="https://www.almere.nl" xlink:type="simple"><text:span text:style-name="nadrukondlijn">https://www.almere.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5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4631</meta:user-defined>
    <dc:language>nl</dc:language>
    <meta:user-defined meta:name="OVERHEIDop.locatietype/OVERHEIDop.gebiedsmarkering">Adres</meta:user-defined>
    <meta:user-defined meta:name="DC.title">Ontwerpbsluit voor de uitoefening van een paracommercieel horecabedrijf aan Weerwaterplein 3 te Almere</meta:user-defined>
    <meta:user-defined meta:name="DCTERMS.W3CDTF/DCTERMS.available">2023-01-17</meta:user-defined>
    <meta:user-defined meta:name="DCTERMS.W3CDTF/OVERHEIDop.jaargang">2023</meta:user-defined>
    <meta:user-defined meta:name="OVERHEIDop.publicationIssue">17856</meta:user-defined>
    <meta:user-defined meta:name="OVERHEIDop.GmbID/DC.identifier">gmb-2023-17856</meta:user-defined>
    <meta:user-defined meta:name="OVERHEIDop.versieInformatie"/>
  </office:meta>
</office:document-meta>
</file>