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571 - BLITTS - het bouwen van een aanbouw  op de locatie Kersenhout 10, 1507 EP Zaandam</text:p>
            <text:p text:style-name="common-al">Aanvraag ontvangen: 19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55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57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557</meta:user-defined>
    <meta:user-defined meta:name="OVERHEIDop.GmbID/DC.identifier">gmb-2023-178557</meta:user-defined>
    <meta:user-defined meta:name="OVERHEIDop.versieInformatie"/>
  </office:meta>
</office:document-meta>
</file>