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ofdseweg 4 te Pannerden, het realiseren van een kantoor in de bestaande uitloopstal</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ingediend voor een omgevingsvergunning op locatie de Berghoofdseweg 4 te Pannerden. De aanvraag is geregistreerd onder zaaknummer HZ_WABO-2023-0519. De aanvraag gaat over het realiseren van een kantoor in de bestaande uitloopstal aan de de Berghoofdseweg 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5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rghoofdseweg 4 te Pannerden, het realiseren van een kantoor in de bestaande uitloopstal</meta:user-defined>
    <meta:user-defined meta:name="DCTERMS.W3CDTF/DCTERMS.available">2023-04-24</meta:user-defined>
    <meta:user-defined meta:name="DCTERMS.W3CDTF/OVERHEIDop.jaargang">2023</meta:user-defined>
    <meta:user-defined meta:name="OVERHEIDop.publicationIssue">178556</meta:user-defined>
    <meta:user-defined meta:name="OVERHEIDop.GmbID/DC.identifier">gmb-2023-178556</meta:user-defined>
    <meta:user-defined meta:name="OVERHEIDop.versieInformatie"/>
  </office:meta>
</office:document-meta>
</file>