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Koudekerkse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Koudekerkseweg 1.</text:span>
          </text:p>
            <text:p text:style-name="common-al">Datum indiening: 19-4-2023</text:p>
            <text:p text:style-name="common-al">Zaakomschrijving: het afdekken van de slibbuffer rwzi Westerschouwen</text:p>
            <text:p text:style-name="common-al">Zaaknummer: 8808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55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5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0827</meta:user-defined>
    <meta:user-defined meta:name="DCTERMS.abstract">het afdekken van de  slibbuffer rwzi Westerschouwen</meta:user-defined>
    <dc:language>nl</dc:language>
    <meta:user-defined meta:name="OVERHEIDop.locatietype/OVERHEIDop.gebiedsmarkering">Punt</meta:user-defined>
    <meta:user-defined meta:name="DC.title">Aanvraag Omgevingsvergunning, Burgh-Haamstede, Koudekerkseweg 1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551</meta:user-defined>
    <meta:user-defined meta:name="OVERHEIDop.GmbID/DC.identifier">gmb-2023-178551</meta:user-defined>
    <meta:user-defined meta:name="OVERHEIDop.versieInformatie"/>
  </office:meta>
</office:document-meta>
</file>