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Tiethofweg 3, opricht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ethofweg 3 in Rossum</text:p>
            <text:p text:style-name="common-al">
            <text:span text:style-name="nadrukvet">Project:</text:span> het oprichten van een mono-mestvergister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5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3-000866</meta:user-defined>
    <meta:user-defined meta:name="DCTERMS.abstract">het opricht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, Rossum, Tiethofweg 3, oprichten van een mono-mestvergist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546</meta:user-defined>
    <meta:user-defined meta:name="OVERHEIDop.GmbID/DC.identifier">gmb-2023-178546</meta:user-defined>
    <meta:user-defined meta:name="OVERHEIDop.versieInformatie"/>
  </office:meta>
</office:document-meta>
</file>