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eenhofweg 3, 8431NH Oosterwolde</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Evenementenvergunning op de locatie Veenhofweg 3, 8431NH Oosterwolde. De aanvraag is geregistreerd onder zaaknummer Z2023-00001977. De aanvraag betreft:</text:p>
            <text:p text:style-name="common-al">organisatie Eastwood Treffen 17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854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4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4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Veenhofweg 3, 8431NH Oosterwolde</meta:user-defined>
    <meta:user-defined meta:name="DCTERMS.W3CDTF/DCTERMS.available">2023-04-24</meta:user-defined>
    <meta:user-defined meta:name="DCTERMS.W3CDTF/OVERHEIDop.jaargang">2023</meta:user-defined>
    <meta:user-defined meta:name="OVERHEIDop.publicationIssue">178540</meta:user-defined>
    <meta:user-defined meta:name="OVERHEIDop.GmbID/DC.identifier">gmb-2023-178540</meta:user-defined>
    <meta:user-defined meta:name="OVERHEIDop.versieInformatie"/>
  </office:meta>
</office:document-meta>
</file>