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minghastraat 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Camminghastraat 6, 9162 EL: kappen van een boom op het perceel <text:span text:style-name="nadrukcur">22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5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amminghastraat 6 in Ballu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54</meta:user-defined>
    <meta:user-defined meta:name="OVERHEIDop.GmbID/DC.identifier">gmb-2023-17854</meta:user-defined>
    <meta:user-defined meta:name="OVERHEIDop.versieInformatie"/>
  </office:meta>
</office:document-meta>
</file>