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van locatie Dorpsstraat-Van Hardenbroek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4 april 2023</text:p>
            <text:p text:style-name="common-al">Locatie: locatie Dorpsstraat / Van Hardenbroeklaan in Bunnik</text:p>
            <text:p text:style-name="common-al">Datum en tijdstip van het evenement: donderdag 27 april 2023 tussen 08:30 uur en 21:00 uur </text:p>
            <text:p text:style-name="common-al">Zaaknummer: 1223029</text:p>
            <text:p text:style-name="common-al">Bestuursorgaan: Burgemeester, burgemeester en wethouders van de gemeente Bunnik</text:p>
            <text:p text:style-name="common-al">Datum verzending besluit: 19 april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85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5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fgehandelde evenementenvergunning, voor het organiseren  van Koningsdag van locatie Dorpsstraat-Van Hardenbroeklaan in Bunnik</meta:user-defined>
    <meta:user-defined meta:name="DCTERMS.W3CDTF/DCTERMS.available">2023-04-24</meta:user-defined>
    <meta:user-defined meta:name="DCTERMS.W3CDTF/OVERHEIDop.jaargang">2023</meta:user-defined>
    <meta:user-defined meta:name="OVERHEIDop.publicationIssue">178532</meta:user-defined>
    <meta:user-defined meta:name="OVERHEIDop.GmbID/DC.identifier">gmb-2023-178532</meta:user-defined>
    <meta:user-defined meta:name="OVERHEIDop.versieInformatie"/>
  </office:meta>
</office:document-meta>
</file>