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terras, Krugerstraat 12 BS te Utrecht,  HZ_WABO-23-06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ugerstraat 12 BS te Utrecht</text:p>
            <text:p text:style-name="common-al">HZ_WABO-23-06152</text:p>
            <text:p text:style-name="common-al">Toelichting: het bouwen van een dakterras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8528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528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528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dakterras, Krugerstraat 12 BS te Utrecht,  HZ_WABO-23-06152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528</meta:user-defined>
    <meta:user-defined meta:name="OVERHEIDop.GmbID/DC.identifier">gmb-2023-178528</meta:user-defined>
    <meta:user-defined meta:name="OVERHEIDop.versieInformatie"/>
  </office:meta>
</office:document-meta>
</file>