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inde 19, het verbouwen van een carport naar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inde 19, 7875 CC</text:p>
            <text:p text:style-name="common-al">het verbouwen van een carport naar een schuur (Z2023-013163)</text:p>
            <text:p text:style-name="common-al">Datum ontvangst: 19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51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Zuideinde 19, het verbouwen van een carport naar een schuur</meta:user-defined>
    <meta:user-defined meta:name="DCTERMS.W3CDTF/DCTERMS.available">2023-04-24</meta:user-defined>
    <meta:user-defined meta:name="DCTERMS.W3CDTF/OVERHEIDop.jaargang">2023</meta:user-defined>
    <meta:user-defined meta:name="OVERHEIDop.publicationIssue">178510</meta:user-defined>
    <meta:user-defined meta:name="OVERHEIDop.GmbID/DC.identifier">gmb-2023-178510</meta:user-defined>
    <meta:user-defined meta:name="OVERHEIDop.versieInformatie"/>
  </office:meta>
</office:document-meta>
</file>