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uyterlaan 24, 3941 WR Doorn, aanbrengen van 2 gevelkozijnen in zijgevel (HZ_WABO-22-2707,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Ruyterlaan 24, 3941 WR Doorn</text:span>, aanbrengen van 2 gevelkozijnen in zijgevel (HZ_WABO-22-2707, 6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5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e Ruyterlaan 24, 3941 WR Doorn, aanbrengen van 2 gevelkozijnen in zijgevel (HZ_WABO-22-2707, 6 december 2022)</meta:user-defined>
    <dc:language>nl</dc:language>
    <meta:user-defined meta:name="OVERHEIDop.locatietype/OVERHEIDop.gebiedsmarkering">Adres</meta:user-defined>
    <meta:user-defined meta:name="DC.title">Gemeente Utrechtse Heuvelrug, ingediende aanvraag omgevingsvergunning - De Ruyterlaan 24, 3941 WR Doorn, aanbrengen van 2 gevelkozijnen in zijgevel (HZ_WABO-22-2707, 6 december 2022)</meta:user-defined>
    <meta:user-defined meta:name="DCTERMS.W3CDTF/DCTERMS.available">2023-01-16</meta:user-defined>
    <meta:user-defined meta:name="DCTERMS.W3CDTF/OVERHEIDop.jaargang">2023</meta:user-defined>
    <meta:user-defined meta:name="OVERHEIDop.publicationIssue">17850</meta:user-defined>
    <meta:user-defined meta:name="OVERHEIDop.GmbID/DC.identifier">gmb-2023-17850</meta:user-defined>
    <meta:user-defined meta:name="OVERHEIDop.versieInformatie"/>
  </office:meta>
</office:document-meta>
</file>