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enbesluit op de locatie Sportlaan 4 te Strijen zaaknummer Z-23-42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Melding Activiteitenbesluit op de locatie Sportlaan 4 Strijen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49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enbesluit op de locatie Sportlaan 4 te Strijen zaaknummer Z-23-42375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92</meta:user-defined>
    <meta:user-defined meta:name="OVERHEIDop.GmbID/DC.identifier">gmb-2023-178492</meta:user-defined>
    <meta:user-defined meta:name="OVERHEIDop.versieInformatie"/>
  </office:meta>
</office:document-meta>
</file>