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op de verleende vergunning, Arnhemseweg 11, 7037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wijziging op de verleende vergunning op locatie Arnhemseweg 11, 7037CX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rnhemseweg 11, 7037CX Beek</meta:user-defined>
    <dc:language>nl</dc:language>
    <meta:user-defined meta:name="OVERHEIDop.locatietype/OVERHEIDop.gebiedsmarkering">Punt</meta:user-defined>
    <meta:user-defined meta:name="DC.title">Aanvraag vergunning voor wijziging op de verleende vergunning, Arnhemseweg 11, 7037CX 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87</meta:user-defined>
    <meta:user-defined meta:name="OVERHEIDop.GmbID/DC.identifier">gmb-2023-178487</meta:user-defined>
    <meta:user-defined meta:name="OVERHEIDop.versieInformatie"/>
  </office:meta>
</office:document-meta>
</file>