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omgevingsvergunning met reguliere procedure, verbouw stal naar woning, Stobbenbroekerweg 2a 8101NT Raal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trokken omgevingsvergunning met reguliere procedure</text:p>
            <text:p text:style-name="common-al">
            <text:span text:style-name="nadrukvet">Kenmerk:</text:span> 0177ESUITE230772023</text:p>
            <text:p text:style-name="common-al">
            <text:span text:style-name="nadrukvet">Verzenddatum besluit:</text:span> 20-04-2023</text:p>
            <text:p text:style-name="common-al">
            <text:span text:style-name="nadrukvet">Locatie:</text:span> Stobbenbroekerweg 2a 8101NT Raalte</text:p>
            <text:p text:style-name="common-al">
            <text:span text:style-name="nadrukvet">Projectomschrijving:</text:span> ingetrokken vergunning - verbouw stal naar woning</text:p>
            <text:p text:style-name="common-al">
            <text:span text:style-name="nadrukvet">Bezwaar</text:span>
          </text:p>
            <text:p text:style-name="last-al">Tegen het besluit kan een belanghebbende binnen zes weken na de bovenvermelde datum (datum verzending vergunning aan de aanvrager) een bezwaarschrift indienen bij burgemeester en wethouder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178486</text:span><text:line-break/><text:date style:data-style-name="dag" text:fixed="true" text:date-value="2023-04-24"/><text:line-break/><text:date style:data-style-name="jaar" text:fixed="true" text:date-value="2023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8486</text:span><text:date style:data-style-name="nicedate" text:fixed="true" text:date-value="2023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8486</text:span><text:date style:data-style-name="nicedate" text:fixed="true" text:date-value="2023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77ESUITE230772023</meta:user-defined>
    <meta:user-defined meta:name="DCTERMS.abstract">ingetrokken vergunning - verbouw stal naar woning</meta:user-defined>
    <dc:language>nl</dc:language>
    <meta:user-defined meta:name="OVERHEIDop.locatietype/OVERHEIDop.gebiedsmarkering">Punt</meta:user-defined>
    <meta:user-defined meta:name="DC.title">Ingetrokken omgevingsvergunning met reguliere procedure, verbouw stal naar woning, Stobbenbroekerweg 2a 8101NT Raalte</meta:user-defined>
    <meta:user-defined meta:name="DCTERMS.W3CDTF/DCTERMS.available">2023-04-24</meta:user-defined>
    <meta:user-defined meta:name="DCTERMS.W3CDTF/OVERHEIDop.jaargang">2023</meta:user-defined>
    <meta:user-defined meta:name="OVERHEIDop.publicationIssue">178486</meta:user-defined>
    <meta:user-defined meta:name="OVERHEIDop.GmbID/DC.identifier">gmb-2023-178486</meta:user-defined>
    <meta:user-defined meta:name="OVERHEIDop.versieInformatie"/>
  </office:meta>
</office:document-meta>
</file>