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17 april 2023, Overweg 1, 5131 PK (1029305)</text:span>
          </text:p>
            <text:p text:style-name="common-al">nieuwbouw van een losdock aan bestaande opslaglood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4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82</meta:user-defined>
    <meta:user-defined meta:name="OVERHEIDop.GmbID/DC.identifier">gmb-2023-178482</meta:user-defined>
    <meta:user-defined meta:name="OVERHEIDop.versieInformatie"/>
  </office:meta>
</office:document-meta>
</file>