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daken van twee woningen op de percelen Nijenbeekstraat 35 en Passestraat 46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renoveren van de daken van twee woningen  op de percelen Nijenbeekstraat 35 en Passestraat 46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84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noveren van de daken van twee woningen op locatie Nijenbeekstraat 35, 8081TD Elbur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noveren van de daken van twee woningen op de percelen Nijenbeekstraat 35 en Passestraat 46 te Elburg</meta:user-defined>
    <meta:user-defined meta:name="DCTERMS.W3CDTF/DCTERMS.available">2023-04-24</meta:user-defined>
    <meta:user-defined meta:name="DCTERMS.W3CDTF/OVERHEIDop.jaargang">2023</meta:user-defined>
    <meta:user-defined meta:name="OVERHEIDop.publicationIssue">178479</meta:user-defined>
    <meta:user-defined meta:name="OVERHEIDop.GmbID/DC.identifier">gmb-2023-178479</meta:user-defined>
    <meta:user-defined meta:name="OVERHEIDop.versieInformatie"/>
  </office:meta>
</office:document-meta>
</file>