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Ballumerweg 3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allumerweg 3, 9163 GA: uitbreiden pand <text:span text:style-name="nadrukcur">02-06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847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7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7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Ingetrokken omgevingsvergunning, Ballumerweg 3 in Nes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478</meta:user-defined>
    <meta:user-defined meta:name="OVERHEIDop.GmbID/DC.identifier">gmb-2023-178478</meta:user-defined>
    <meta:user-defined meta:name="OVERHEIDop.versieInformatie"/>
  </office:meta>
</office:document-meta>
</file>