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 Tubadreef 71, 3845C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een besluit genomen op de aanvraag met zaaknummer 2023-000601 voor plaatsen dakkapel op locatie Tubadreef 71, 3845CZ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1 april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847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7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7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ubadreef 71, 3845CZ Harderwijk</meta:user-defined>
    <dc:language>nl</dc:language>
    <meta:user-defined meta:name="OVERHEIDop.locatietype/OVERHEIDop.gebiedsmarkering">Punt</meta:user-defined>
    <meta:user-defined meta:name="DC.title">Verlening omgevingsvergunning, dakkapel Tubadreef 71, 3845CZ Harderwijk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471</meta:user-defined>
    <meta:user-defined meta:name="OVERHEIDop.GmbID/DC.identifier">gmb-2023-178471</meta:user-defined>
    <meta:user-defined meta:name="OVERHEIDop.versieInformatie"/>
  </office:meta>
</office:document-meta>
</file>