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oprichten van een mono-mestvergi­ster, ontvangen op 19-04-2023, zaaknummer TR-Z2023-0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oprichten van een mono-mestvergi­ster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4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0843</meta:user-defined>
    <meta:user-defined meta:name="DCTERMS.abstract">oprichten van een mono-mestvergi­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ffmansweg 6a 7671SM Vriezenveen, oprichten van een mono-mestvergi­ster, ontvangen op 19-04-2023, zaaknummer TR-Z2023-00084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470</meta:user-defined>
    <meta:user-defined meta:name="OVERHEIDop.GmbID/DC.identifier">gmb-2023-178470</meta:user-defined>
    <meta:user-defined meta:name="OVERHEIDop.versieInformatie"/>
  </office:meta>
</office:document-meta>
</file>