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haamloop</text:span> op 1 juli 2023 van 17.00 uur tot 21.15 uur in Chaam, locatie Dorp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46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78465</meta:user-defined>
    <meta:user-defined meta:name="OVERHEIDop.GmbID/DC.identifier">gmb-2023-178465</meta:user-defined>
    <meta:user-defined meta:name="OVERHEIDop.versieInformatie"/>
  </office:meta>
</office:document-meta>
</file>