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Leppestraat 2, 7045AD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is een melding ontvangen waarvoor geen vergunningsplicht geldt voor de locatie Leppestraat 2, 7045AD Azewijn. De melding is geregistreerd onder zaaknummer Z2023-000003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84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eppestraat 2, 7045AD Azewijn</meta:user-defined>
    <dc:language>nl</dc:language>
    <meta:user-defined meta:name="OVERHEIDop.locatietype/OVERHEIDop.gebiedsmarkering">Punt</meta:user-defined>
    <meta:user-defined meta:name="DC.title">Melding het verwijderen van asbest, Leppestraat 2, 7045AD Azewij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64</meta:user-defined>
    <meta:user-defined meta:name="OVERHEIDop.GmbID/DC.identifier">gmb-2023-178464</meta:user-defined>
    <meta:user-defined meta:name="OVERHEIDop.versieInformatie"/>
  </office:meta>
</office:document-meta>
</file>