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fsluiten van een parkeerterrein, Edisonstraat / Marconilaan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494 </text:p>
            <text:p text:style-name="common-al"> Omschrijving: afsluiten van een parkeerterrein </text:p>
            <text:p text:style-name="common-al"> Adres: Edisonstraat / Marconilaan ongenummerd    </text:p>
            <text:p text:style-name="common-al"> Soort aanvraag: Bouwen </text:p>
            <text:p text:style-name="common-al"> Besluit: Buiten behandeling gestel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6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94</meta:user-defined>
    <meta:user-defined meta:name="DCTERMS.abstract">afsluiten van een parkeer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afsluiten van een parkeerterrein, Edisonstraat / Marconilaan ongenummerd   Gemeente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63</meta:user-defined>
    <meta:user-defined meta:name="OVERHEIDop.GmbID/DC.identifier">gmb-2023-178463</meta:user-defined>
    <meta:user-defined meta:name="OVERHEIDop.versieInformatie"/>
  </office:meta>
</office:document-meta>
</file>