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meet 73 te Goes - Besluit op aanvraag omgevingsvergunning voor het plaatsen van een overkapping met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april 2023 een omgevingsvergunning hebben <text:span text:style-name="nadrukvet">-</text:span> voor het plaatsen van een overkapping met berging op de locatie Middelmeet 73 te Goes. Het besluit is geregistreerd onder nummer OMG-2023-0204 / Z23.145573.</text:p>
            <text:p text:style-name="common-al">
            <text:span text:style-name="nadrukvet">Procedure</text:span>
          </text:p>
            <text:p text:style-name="last-al">Tegen dit besluit kunnen belanghebbenden met ingang van 21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46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6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6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ddelmeet 73 te Goes - Besluit op aanvraag omgevingsvergunning voor het plaatsen van een overkapping met berging</meta:user-defined>
    <dc:language>nl</dc:language>
    <meta:user-defined meta:name="OVERHEIDop.locatietype/OVERHEIDop.gebiedsmarkering">Adres</meta:user-defined>
    <meta:user-defined meta:name="DC.title">Middelmeet 73 te Goes - Besluit op aanvraag omgevingsvergunning voor het plaatsen van een overkapping met berging</meta:user-defined>
    <meta:user-defined meta:name="DCTERMS.W3CDTF/DCTERMS.available">2023-04-24</meta:user-defined>
    <meta:user-defined meta:name="DCTERMS.W3CDTF/OVERHEIDop.jaargang">2023</meta:user-defined>
    <meta:user-defined meta:name="OVERHEIDop.publicationIssue">178460</meta:user-defined>
    <meta:user-defined meta:name="OVERHEIDop.GmbID/DC.identifier">gmb-2023-178460</meta:user-defined>
    <meta:user-defined meta:name="OVERHEIDop.versieInformatie"/>
  </office:meta>
</office:document-meta>
</file>