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tijdelijk (medio februari 2023 tot medio maart 2023) plaatsen van een trotter (voorbedrukt verkiezingsbord) op de locatie <text:span text:style-name="nadrukvet">Markt (kadastraal perceel E6670)</text:span> (d.d. 14.11.2022) </text:p>
              </text:list-item>
              <text:list-item text:style-override="id1-3-2-1-1-2-2">
                <text:number>2.</text:number>
                <text:p text:style-name="al">Het tijdelijk (medio februari 2023 tot medio maart 2023) plaatsen van een trotter (voorbedrukt verkiezingsbord) op de locatie <text:span text:style-name="nadrukvet">Zonstraat (kadastraal perceel G4428)</text:span> (d.d. 14.11.2022) </text:p>
              </text:list-item>
              <text:list-item text:style-override="id1-3-2-1-1-2-3">
                <text:number>3.</text:number>
                <text:p text:style-name="al">Het tijdelijk (medio februari 2023 tot medio maart 2023) plaatsen van een trotter (voorbedrukt verkiezingsbord) op de locatie <text:span text:style-name="nadrukvet">Heerlenersteenweg (kadastraal perceel A5831)</text:span> (d.d. 14.11.2022) </text:p>
              </text:list-item>
              <text:list-item text:style-override="id1-3-2-1-1-2-4">
                <text:number>4.</text:number>
                <text:p text:style-name="al">Het tijdelijk (medio februari 2023 tot medio maart 2023) plaatsen van een trotter (voorbedrukt verkiezingsbord) op de locatie <text:span text:style-name="nadrukvet">Haanraderweg (kadastraal perceel G2298)</text:span> (d.d. 14.11.2022) </text:p>
              </text:list-item>
              <text:list-item text:style-override="id1-3-2-1-1-2-5">
                <text:number>5.</text:number>
                <text:p text:style-name="al">Het tijdelijk (medio februari 2023 tot medio maart 2023) plaatsen van een trotter (voorbedrukt verkiezingsbord) op de locatie <text:span text:style-name="nadrukvet">Kruisstraat (kadastraal perceel E5061)</text:span> (d.d. 14.11.2022) </text:p>
              </text:list-item>
              <text:list-item text:style-override="id1-3-2-1-1-2-6">
                <text:number>6.</text:number>
                <text:p text:style-name="al">Het tijdelijk (medio februari 2023 tot medio maart 2023) plaatsen van een trotter (voorbedrukt verkiezingsbord) op de locatie <text:span text:style-name="nadrukvet">Roda J.C. Ring (kadastraal perceel M635)</text:span> (d.d. 14.11.2022) </text:p>
              </text:list-item>
              <text:list-item text:style-override="id1-3-2-1-1-2-7">
                <text:number>7.</text:number>
                <text:p text:style-name="al">Het tijdelijk (medio februari 2023 tot medio maart 2023) plaatsen van een trotter (voorbedrukt verkiezingsbord) op de locatie <text:span text:style-name="nadrukvet">Stationsstraat (kadastraal perceel E6074)</text:span> (d.d. 14.11.2022) </text:p>
              </text:list-item>
              <text:list-item text:style-override="id1-3-2-1-1-2-8">
                <text:number>8.</text:number>
                <text:p text:style-name="al">Het tijdelijk (medio februari 2023 tot medio maart 2023) plaatsen van een trotter (voorbedrukt verkiezingsbord) op de locatie <text:span text:style-name="nadrukvet">O.L. Vrouwestraat (kadastraal perceel G3764)</text:span> (d.d. 14.11.2022) </text:p>
              </text:list-item>
              <text:list-item text:style-override="id1-3-2-1-1-2-9">
                <text:number>9.</text:number>
                <text:p text:style-name="al">Het tijdelijk (medio februari 2023 tot medio maart 2023) plaatsen van een trotter (voorbedrukt verkiezingsbord) op de locatie <text:span text:style-name="nadrukvet">Veldhofstraat (kadastraal perceel P1540)</text:span> (d.d. 14.11.2022) </text:p>
              </text:list-item>
              <text:list-item text:style-override="id1-3-2-1-1-2-10">
                <text:number>10.</text:number>
                <text:p text:style-name="al">Het tijdelijk (medio februari 2023 tot medio maart 2023) plaatsen van een trotter (voorbedrukt verkiezingsbord) op de locatie <text:span text:style-name="nadrukvet">Akerstraat (kadastraal perceel K1673)</text:span> (d.d. 14.11.2022) </text:p>
              </text:list-item>
              <text:list-item text:style-override="id1-3-2-1-1-2-11">
                <text:number>11</text:number>
                <text:p text:style-name="al">Het aanleggen van een inrit op de locatie <text:span text:style-name="nadrukvet">Niersprinkstraat 84, 6461 AT</text:span> (d.d. 15.11.2022)</text:p>
              </text:list-item>
              <text:list-item text:style-override="id1-3-2-1-1-2-12">
                <text:number>12</text:number>
                <text:p text:style-name="al">Het bouwen van een Integraal Kind Centrum en het kappen van een boom op de locatie <text:span text:style-name="nadrukvet">Anselderlaan (kadastraal perceel P899)</text:span> (d.d. 19.12.2022)</text:p>
              </text:list-item>
              <text:list-item text:style-override="id1-3-2-1-1-2-13">
                <text:number>13</text:number>
                <text:p text:style-name="al">Het realiseren van een inrit op de locatie <text:span text:style-name="nadrukvet">Lodewijk van Deysselstraat 44, 6464 CW</text:span> (d.d. 01-12-2022)</text:p>
              </text:list-item>
              <text:list-item text:style-override="id1-3-2-1-1-2-14">
                <text:number>14</text:number>
                <text:p text:style-name="al">Het plaatsen van een dakkapel op de locatie <text:span text:style-name="nadrukvet">Holtskuilenstraat 7, 6471 BM</text:span> (d.d.03-01-2022)</text:p>
              </text:list-item>
              <text:list-item text:style-override="id1-3-2-1-1-2-15">
                <text:number>15</text:number>
                <text:p text:style-name="al">Het renoveren van de stal voor het gebruik als winkelruimte op de locatie <text:span text:style-name="nadrukvet">Frans Erensstraat 10, 6464 CX</text:span> Kerkrade (25-11-2022)</text:p>
              </text:list-item>
              <text:list-item text:style-override="id1-3-2-1-1-2-16">
                <text:number>16</text:number>
                <text:p text:style-name="al">Het uitbreiden van het woonhuis op de locatie <text:span text:style-name="nadrukvet">Teutelebroekstraat 10, 6463 XV</text:span> (13-12-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8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01-18</meta:user-defined>
    <meta:user-defined meta:name="DCTERMS.W3CDTF/OVERHEIDop.jaargang">2023</meta:user-defined>
    <meta:user-defined meta:name="OVERHEIDop.publicationIssue">17846</meta:user-defined>
    <meta:user-defined meta:name="OVERHEIDop.GmbID/DC.identifier">gmb-2023-17846</meta:user-defined>
    <meta:user-defined meta:name="OVERHEIDop.versieInformatie"/>
  </office:meta>
</office:document-meta>
</file>