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olsstraat 32 te Maastricht. Verlenging beslistermijn omgevingsvergunning, het isoleren van de achtergevel t.b.v. vochtschade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0WB</text:p>
            <text:p text:style-name="common-al">
            <text:span text:style-name="nadrukvet">Professor Scholsstraat 32 te Maastricht</text:span>
          </text:p>
            <text:p text:style-name="common-al">
            <text:span text:style-name="nadrukvet">het isoleren van de achtergevel t.b.v. vochtschade in de woning</text:span>
          </text:p>
            <text:p text:style-name="common-al"/>
            <text:p text:style-name="common-al">
            <text:span text:style-name="nadrukvet">Datum ontvangst aanvraag:</text:span> 17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45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fessor Scholsstraat 32 te Maastricht. Verlenging beslistermijn omgevingsvergunning, het isoleren van de achtergevel t.b.v. vochtschade in de wo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56</meta:user-defined>
    <meta:user-defined meta:name="OVERHEIDop.GmbID/DC.identifier">gmb-2023-178456</meta:user-defined>
    <meta:user-defined meta:name="OVERHEIDop.versieInformatie"/>
  </office:meta>
</office:document-meta>
</file>