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de inrichting gelegen aan Beekstraat 48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er een melding in het kader van het Activiteitenbesluit milieubeheer is ontvangen voor:</text:p>
            <text:p text:style-name="common-al">Voor het veranderen van de inrichting gelegen aan de Beekstraat 48 te Nuenen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de heer N. van Doorn van de Omgevingsdienst Zuidoost-Brabant, tel. 061265687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4 maart 2023.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844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4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4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023-003820</meta:user-defined>
    <dc:language>nl</dc:language>
    <meta:user-defined meta:name="OVERHEIDop.locatietype/OVERHEIDop.gebiedsmarkering">Adres</meta:user-defined>
    <meta:user-defined meta:name="DC.title">Melding voor het veranderen van de inrichting gelegen aan Beekstraat 48 te Nuen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8447</meta:user-defined>
    <meta:user-defined meta:name="OVERHEIDop.GmbID/DC.identifier">gmb-2023-178447</meta:user-defined>
    <meta:user-defined meta:name="OVERHEIDop.versieInformatie"/>
  </office:meta>
</office:document-meta>
</file>