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58e ELE Rally en 5e Historic Rally op 3 juni 2023 door diverse straten in het buitengebied va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4-2023 een melding afgehandeld. De gemeente geeft hiermee aan dat voor het 58e ELE Rally en 5e Historic Rally op 3 juni 2023 door diverse straten in het buitengebied van Spoordonk geen vergunningplicht geldt. Het kenmerk van de gemeente voor deze zaak is 08233993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44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4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4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930</meta:user-defined>
    <meta:user-defined meta:name="DCTERMS.abstract">58e ELE Rally en 5e Historic Rally op 3 juni 2023</meta:user-defined>
    <dc:language>nl</dc:language>
    <meta:user-defined meta:name="OVERHEIDop.locatietype/OVERHEIDop.gebiedsmarkering">Punt</meta:user-defined>
    <meta:user-defined meta:name="OVERHEIDop.locatietype/OVERHEIDop.gebiedsmarkering">Vlak</meta:user-defined>
    <meta:user-defined meta:name="DC.title">Melding voor de 58e ELE Rally en 5e Historic Rally op 3 juni 2023 door diverse straten in het buitengebied van Spoordonk</meta:user-defined>
    <meta:user-defined meta:name="DCTERMS.W3CDTF/DCTERMS.available">2023-04-24</meta:user-defined>
    <meta:user-defined meta:name="DCTERMS.W3CDTF/OVERHEIDop.jaargang">2023</meta:user-defined>
    <meta:user-defined meta:name="OVERHEIDop.publicationIssue">178445</meta:user-defined>
    <meta:user-defined meta:name="OVERHEIDop.GmbID/DC.identifier">gmb-2023-178445</meta:user-defined>
    <meta:user-defined meta:name="OVERHEIDop.versieInformatie"/>
  </office:meta>
</office:document-meta>
</file>