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6, 6901GP Zevenaar het organiseren van Promm Night Liemers College op 26 mei en 1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000041 voor een evenementenvergunning op locatie Raadhuisplein 16, 6901GP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844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6, 6901GP Zevenaar het organiseren van Promm Night Liemers College op 26 mei en 13 juni 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40</meta:user-defined>
    <meta:user-defined meta:name="OVERHEIDop.GmbID/DC.identifier">gmb-2023-178440</meta:user-defined>
    <meta:user-defined meta:name="OVERHEIDop.versieInformatie"/>
  </office:meta>
</office:document-meta>
</file>