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11 en Keizersdijk 18 en 18A te Goes - Besluit op aanvraag omgevingsvergunning voor het realiseren va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0 april 2023 een omgevingsvergunning hebben <text:span text:style-name="nadrukvet">verleend</text:span> voor het realiseren van appartementen op de locatie Ganzepoortstraat 11 en Keizersdijk 18 en 18A te Goes. Het besluit is geregistreerd onder nummer OMG-2023-0089 / Z23.142122.</text:p>
            <text:p text:style-name="common-al">
            <text:span text:style-name="nadrukvet">Procedure</text:span>
          </text:p>
            <text:p text:style-name="last-al">Tegen dit besluit kunnen belanghebbenden met ingang van 21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843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3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3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Ganzepoortstraat 11 en Keizersdijk 18 en 18A te Goes - Besluit op aanvraag omgevingsvergunning voor het realiseren van appartementen</meta:user-defined>
    <dc:language>nl</dc:language>
    <meta:user-defined meta:name="OVERHEIDop.locatietype/OVERHEIDop.gebiedsmarkering">Adres</meta:user-defined>
    <meta:user-defined meta:name="DC.title">Ganzepoortstraat 11 en Keizersdijk 18 en 18A te Goes - Besluit op aanvraag omgevingsvergunning voor het realiseren van appartementen</meta:user-defined>
    <meta:user-defined meta:name="DCTERMS.W3CDTF/DCTERMS.available">2023-04-24</meta:user-defined>
    <meta:user-defined meta:name="DCTERMS.W3CDTF/OVERHEIDop.jaargang">2023</meta:user-defined>
    <meta:user-defined meta:name="OVERHEIDop.publicationIssue">178439</meta:user-defined>
    <meta:user-defined meta:name="OVERHEIDop.GmbID/DC.identifier">gmb-2023-178439</meta:user-defined>
    <meta:user-defined meta:name="OVERHEIDop.versieInformatie"/>
  </office:meta>
</office:document-meta>
</file>