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ompstraat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3 een ontwerpbesluit genomen op de aanvraag op locatie Trompstraat 2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text:span>
          </text:p>
            <text:p text:style-name="common-al">Omschrijving: intern verbouwen en brandveilig gebruik van zorgcentrum</text:p>
            <text:p text:style-name="common-al">Locatie: Trompstraat 21 te Veghel</text:p>
            <text:p text:style-name="common-al">Zaaknummer: OV-2022-0723</text:p>
            <text:p text:style-name="common-al">
            <text:span text:style-name="nadrukvet">Ter inzage</text:span>
          </text:p>
            <text:p text:style-name="common-al">De aanvraag en de ontwerp beschikking met bijbehorende stukken liggen met ingang van 24 april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4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rompstraat 21 te Veghel</meta:user-defined>
    <meta:user-defined meta:name="DCTERMS.W3CDTF/DCTERMS.available">2023-04-24</meta:user-defined>
    <meta:user-defined meta:name="DCTERMS.W3CDTF/OVERHEIDop.jaargang">2023</meta:user-defined>
    <meta:user-defined meta:name="OVERHEIDop.publicationIssue">178438</meta:user-defined>
    <meta:user-defined meta:name="OVERHEIDop.GmbID/DC.identifier">gmb-2023-178438</meta:user-defined>
    <meta:user-defined meta:name="OVERHEIDop.versieInformatie"/>
  </office:meta>
</office:document-meta>
</file>