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evenementenvergunning Marktplein en centrum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655.</text:span>
          </text:p>
            <text:p text:style-name="common-al">
            <text:span text:style-name="nadrukvet">Status: toegekend.</text:span>
          </text:p>
            <text:p text:style-name="common-al">Op 12 januari 2023 heeft de gemeente een besluit genomen op de aanvraag evenementenvergunning voor de locatie Marktplein en centrum Nunspeet. Het besluit betreft het houden van de Oranjeloop op 20 april 2023.</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3 januari 2023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7843</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43</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43</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Gemeente Nunspeet - Kennisgeving besluit op aanvraag evenementenvergunning Marktplein en centrum Nunspeet</meta:user-defined>
    <meta:user-defined meta:name="DCTERMS.W3CDTF/DCTERMS.available">2023-01-16</meta:user-defined>
    <meta:user-defined meta:name="DCTERMS.W3CDTF/OVERHEIDop.jaargang">2023</meta:user-defined>
    <meta:user-defined meta:name="OVERHEIDop.publicationIssue">17843</meta:user-defined>
    <meta:user-defined meta:name="OVERHEIDop.GmbID/DC.identifier">gmb-2023-17843</meta:user-defined>
    <meta:user-defined meta:name="OVERHEIDop.versieInformatie"/>
  </office:meta>
</office:document-meta>
</file>