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pinlaan 12 te Goes - Verlengen beslistermijn omgevingsvergunning voor het plaatsen van e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serre op de locatie Chopinlaan 12 te Goes. De aanvraag is geregistreerd onder zaaknummer OMG-2023-0231 / Z23.146197.</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42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2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2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hopinlaan 12 te Goes - Verlengen beslistermijn omgevingsvergunning voor het plaatsen van een serre</meta:user-defined>
    <dc:language>nl</dc:language>
    <meta:user-defined meta:name="OVERHEIDop.locatietype/OVERHEIDop.gebiedsmarkering">Adres</meta:user-defined>
    <meta:user-defined meta:name="DC.title">Chopinlaan 12 te Goes - Verlengen beslistermijn omgevingsvergunning voor het plaatsen van een serre</meta:user-defined>
    <meta:user-defined meta:name="DCTERMS.W3CDTF/DCTERMS.available">2023-04-24</meta:user-defined>
    <meta:user-defined meta:name="DCTERMS.W3CDTF/OVERHEIDop.jaargang">2023</meta:user-defined>
    <meta:user-defined meta:name="OVERHEIDop.publicationIssue">178429</meta:user-defined>
    <meta:user-defined meta:name="OVERHEIDop.GmbID/DC.identifier">gmb-2023-178429</meta:user-defined>
    <meta:user-defined meta:name="OVERHEIDop.versieInformatie"/>
  </office:meta>
</office:document-meta>
</file>