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weg Noord en Prinsenlaan te Maastricht. Kennisgeving BUS-melding, NZ093502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88BM</text:p>
            <text:p text:style-name="common-al">
            <text:span text:style-name="nadrukvet">Heerderweg Noord en Prinsenlaan te Maastricht</text:span>
          </text:p>
            <text:p text:style-name="common-al">
            <text:span text:style-name="nadrukvet">Locatienummer: </text:span>NZ093502756</text:p>
            <text:p text:style-name="common-al">
            <text:span text:style-name="nadrukvet">Datum melding: </text:span>20 april 2023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842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42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42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Heerderweg Noord en Prinsenlaan te Maastricht. Kennisgeving BUS-melding, NZ093502756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426</meta:user-defined>
    <meta:user-defined meta:name="OVERHEIDop.GmbID/DC.identifier">gmb-2023-178426</meta:user-defined>
    <meta:user-defined meta:name="OVERHEIDop.versieInformatie"/>
  </office:meta>
</office:document-meta>
</file>