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een inrichting waar plantaardige grondstoffen worden verwerkt aan Lange Oijen 29 te Katwijk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twee meldingen hebben ontvangen:</text:p>
            <text:p text:style-name="common-al">Voor:  het veranderen van een inrichting waar plantaardige grondstoffen worden verwerkt </text:p>
            <text:p text:style-name="common-al">Locatie:  Lange Oijen 29 Katwijk Nb</text:p>
            <text:p text:style-name="common-al">Datum ontvangen:  21 en 29 juli 2022</text:p>
            <text:p text:style-name="common-al">Tegen meldingen op basis van artikel 8.40 Wet milieubeheer kan geen bezwaar worden gemaakt.</text:p>
            <text:p text:style-name="last-al">U kunt de meldingen inzien bij de publieksbalie van de gemeente. Wij verzoeken u hiervoor een afspraak te maken, zodat wij u beter van dienst kunnen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8423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423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423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veranderen van een inrichting waar plantaardige grondstoffen worden verwerkt aan Lange Oijen 29 te Katwijk Nb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423</meta:user-defined>
    <meta:user-defined meta:name="OVERHEIDop.GmbID/DC.identifier">gmb-2023-178423</meta:user-defined>
    <meta:user-defined meta:name="OVERHEIDop.versieInformatie"/>
  </office:meta>
</office:document-meta>
</file>