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/uitweg - Itskenheerd 2 naar Van Ewsumstraat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3 een besluit genomen op de aanvraag met zaaknummer Z202301234 voor het aanleggen van een inrit/uitweg op locatie Itskenheerd 2 naar Van Ewsumstraat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9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842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42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/uitweg - Itskenheerd 2 naar Van Ewsumstraat in Marum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422</meta:user-defined>
    <meta:user-defined meta:name="OVERHEIDop.GmbID/DC.identifier">gmb-2023-178422</meta:user-defined>
    <meta:user-defined meta:name="OVERHEIDop.versieInformatie"/>
  </office:meta>
</office:document-meta>
</file>