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 Rijksstraatweg 3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6, Hurdegaryp</text:p>
            <text:p text:style-name="common-al">Olo: 7746133</text:p>
            <text:p text:style-name="common-al">het kappen van 2 bomen</text:p>
            <text:p text:style-name="common-al">Datum ontvangst: 1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4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omen, Rijksstraatweg 36, Hurdegary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421</meta:user-defined>
    <meta:user-defined meta:name="OVERHEIDop.GmbID/DC.identifier">gmb-2023-178421</meta:user-defined>
    <meta:user-defined meta:name="OVERHEIDop.versieInformatie"/>
  </office:meta>
</office:document-meta>
</file>