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3C te Kloetinge - Besluit op aanvraag vergunning obstakels op openbare weg voor het plaatsen van een tijdelijke woonunit op 1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april 2023 een vergunning obstakels op openbare weg hebben verleend voor het plaatsen van een tijdelijke woonunit op 11 juli 2023 op de locatie Noordeinde 3C te Kloetinge. Het besluit is geregistreerd onder nummer OOW-2023-238 / Z23.147392.</text:p>
            <text:p text:style-name="common-al">
            <text:span text:style-name="nadrukvet">Procedure</text:span>
          </text:p>
            <text:p text:style-name="last-al">Tegen een verleende vergunning kunnen belanghebbenden met ingang van 21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842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2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2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oordeinde 3C te Kloetinge - Besluit op aanvraag vergunning obstakels op openbare weg voor het plaatsen van een tijdelijke woonunit op 11 juli 2023</meta:user-defined>
    <dc:language>nl</dc:language>
    <meta:user-defined meta:name="OVERHEIDop.locatietype/OVERHEIDop.gebiedsmarkering">Punt</meta:user-defined>
    <meta:user-defined meta:name="DC.title">Noordeinde 3C te Kloetinge - Besluit op aanvraag vergunning obstakels op openbare weg voor het plaatsen van een tijdelijke woonunit op 11 juli 2023</meta:user-defined>
    <meta:user-defined meta:name="DCTERMS.W3CDTF/DCTERMS.available">2023-04-24</meta:user-defined>
    <meta:user-defined meta:name="DCTERMS.W3CDTF/OVERHEIDop.jaargang">2023</meta:user-defined>
    <meta:user-defined meta:name="OVERHEIDop.publicationIssue">178420</meta:user-defined>
    <meta:user-defined meta:name="OVERHEIDop.GmbID/DC.identifier">gmb-2023-178420</meta:user-defined>
    <meta:user-defined meta:name="OVERHEIDop.versieInformatie"/>
  </office:meta>
</office:document-meta>
</file>