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zelsedijk ong. Wijchen’ en vaststell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0 december 2022 het bestemmingsplan “Wezelsedijk ong. Wijchen” gewijzigd heeft vastgesteld. Het plan voorziet in het toevoegen van twee woningen op het perceel Wezelsedijk Ong. Wijchen, gelegen naast Wezelsedijk 2 en tegenover Wezelsedijk 3 te Wijchen. In verband met het plan heeft ons college op 18 oktober 2022 een hogere grenswaarde voor geluid vastgesteld.</text:p>
            <text:p text:style-name="common-al">
            <text:span text:style-name="nadrukvet">Ter inzage</text:span>
          </text:p>
            <text:p text:style-name="common-al">Het bestemmingsplan en het besluit hogere waard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BGBWezelsedijk-DFBP.</text:p>
            <text:p text:style-name="common-al">
            <text:span text:style-name="nadrukvet">Beroep Bestemmingsplan</text:span>
          </text:p>
            <text:p text:style-name="common-al">De termijn voor het instellen van een beroep tegen het vaststellingsbesluit bedraagt zes weken en vangt aan op 19 januari 2023.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span text:style-name="nadrukvet">Beroep hogere waarden</text:span>
          </text:p>
            <text:p text:style-name="common-al">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
            <text:span text:style-name="nadrukvet">Voorlopige voorziening</text:span>
          </text:p>
            <text:p text:style-name="last-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8 januari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4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Wezelsedijk-DFBP</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Wezelsedijk ong. Wijchen’ en vaststelling hogere grenswaarde geluid</meta:user-defined>
    <meta:user-defined meta:name="DCTERMS.W3CDTF/DCTERMS.available">2023-01-18</meta:user-defined>
    <meta:user-defined meta:name="DCTERMS.W3CDTF/OVERHEIDop.jaargang">2023</meta:user-defined>
    <meta:user-defined meta:name="OVERHEIDop.publicationIssue">17842</meta:user-defined>
    <meta:user-defined meta:name="OVERHEIDop.GmbID/DC.identifier">gmb-2023-17842</meta:user-defined>
    <meta:user-defined meta:name="OVERHEIDop.versieInformatie"/>
  </office:meta>
</office:document-meta>
</file>