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de inrit/uitweg - Lindsterlaan 2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3 een besluit genomen op de aanvraag met zaaknummer Z202301221 voor het veranderen van de inrit/uitweg op locatie Lindsterlaan 29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anderen van de inrit/uitweg - Lindsterlaan 29 in Maru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16</meta:user-defined>
    <meta:user-defined meta:name="OVERHEIDop.GmbID/DC.identifier">gmb-2023-178416</meta:user-defined>
    <meta:user-defined meta:name="OVERHEIDop.versieInformatie"/>
  </office:meta>
</office:document-meta>
</file>