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van Basten Batenburglaan 5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3 een aanvraag omgevingsvergunning ontvangen voor het aanbouwen van een carport op locatie Past. van Basten Batenburglaan 55 te Beringe. De aanvraag is geregistreerd onder zaaknummer 18942746023.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41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st. van Basten Batenburglaan 55 te Beringe</meta:user-defined>
    <meta:user-defined meta:name="DCTERMS.W3CDTF/DCTERMS.available">2023-04-24</meta:user-defined>
    <meta:user-defined meta:name="DCTERMS.W3CDTF/OVERHEIDop.jaargang">2023</meta:user-defined>
    <meta:user-defined meta:name="OVERHEIDop.publicationIssue">178411</meta:user-defined>
    <meta:user-defined meta:name="OVERHEIDop.GmbID/DC.identifier">gmb-2023-178411</meta:user-defined>
    <meta:user-defined meta:name="OVERHEIDop.versieInformatie"/>
  </office:meta>
</office:document-meta>
</file>