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ontwikkelen van een woondroebel aan Lindeboomweg 26a te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9 april 2023 een anterieure overeenkomst ex artikel 6.24 lid 1 Wro is afgesloten met de initiatiefnemer en eigena(a)r(en) van het perceel aan de Lindeboomweg 26a, 7135 KG te Harreveld, kadastraal bekend gemeente Lichtenvoorde, sectie M, nummers 643, 644, 696, 977, en met de initiatiefnemer en eigena(a)r(en) van het perceel aan de Aagtemanweg 9, 7135 KC te Harreveld, kadastraal bekend gemeente Lichtenvoorde, sectie M, nummer 811. Dit ter voldoening aan het bepaalde in art. 6.24 lid 3 Wro.</text:p>
            <text:p text:style-name="common-al">De anterieure overeenkomst heeft betrekking op het ontwikkelen van een woondroebel aan de Lindeboomweg 26a te Harreveld. Het plan ziet toe op het stoppen van het boerenbedrijf ter plaatse, het slopen van de opstallen, en het vervolgens realiseren van 10 woningen rondom een gezamenlijk erf. Op het perceel aan de Aagtemanweg 9 worden opstallen gesloopt en het bouwvlak ter plaatse verkleind.</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8 april 2023 ligt een zakelijke beschrijving van de anterieure overeenkomst ter inzage</text:span>
          </text:p>
            <text:p text:style-name="common-al">De zakelijke beschrijving ligt gedurende een periode van zes weken, dus tot en met 8 jun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41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1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ontwikkelen van een woondroebel aan Lindeboomweg 26a te Harreveld</meta:user-defined>
    <meta:user-defined meta:name="DCTERMS.W3CDTF/DCTERMS.available">2023-04-28</meta:user-defined>
    <meta:user-defined meta:name="DCTERMS.W3CDTF/OVERHEIDop.jaargang">2023</meta:user-defined>
    <meta:user-defined meta:name="OVERHEIDop.publicationIssue">178410</meta:user-defined>
    <meta:user-defined meta:name="OVERHEIDop.GmbID/DC.identifier">gmb-2023-178410</meta:user-defined>
    <meta:user-defined meta:name="OVERHEIDop.versieInformatie"/>
  </office:meta>
</office:document-meta>
</file>