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tionsstraat 2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april 2023 besloten om de beslistermijn voor de aanvraag met zaaknummer OV-2023-0165 voor een omgevingsvergunning op locatie Stationsstraat 2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840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0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0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ationsstraat 28 te Veghel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407</meta:user-defined>
    <meta:user-defined meta:name="OVERHEIDop.GmbID/DC.identifier">gmb-2023-178407</meta:user-defined>
    <meta:user-defined meta:name="OVERHEIDop.versieInformatie"/>
  </office:meta>
</office:document-meta>
</file>