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nabij Ibisweg percelen D560 en D1942, voor het aanleggen van een tijdelijke bouw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december 2022 een omgevingsvergunning verleend voor het aanleggen van een tijdelijke bouwweg, activiteit *2, op de locatie nabij Ibisweg percelen D560 en D1942. De vergunning heeft dossiernummer: 22Z0001804.</text:p>
            <text:p text:style-name="common-al">Ter inzage</text:p>
            <text:p text:style-name="common-al">De stukken liggen vanaf 4 jan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84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2Z000180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Zeewolde, verleende omgevingsvergunning, nabij Ibisweg percelen D560 en D1942, voor het aanleggen van een tijdelijke bouwweg</meta:user-defined>
    <meta:user-defined meta:name="DCTERMS.W3CDTF/DCTERMS.available">2023-01-03</meta:user-defined>
    <meta:user-defined meta:name="DCTERMS.W3CDTF/OVERHEIDop.jaargang">2023</meta:user-defined>
    <meta:user-defined meta:name="OVERHEIDop.publicationIssue">1784</meta:user-defined>
    <meta:user-defined meta:name="OVERHEIDop.GmbID/DC.identifier">gmb-2023-1784</meta:user-defined>
    <meta:user-defined meta:name="OVERHEIDop.versieInformatie"/>
  </office:meta>
</office:document-meta>
</file>