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BM Melkweg 14 op de locatie Melkweg 14   Langerak zaaknummer Z-23-42418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aanvraag voor een omgevingsvergunning ontvangen. De vergunning is aangevraagd voor OBM Melkweg 14 op de locatie 
Melkweg 14   Langera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839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9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9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BM Melkweg 14 op de locatie Melkweg 14   Langerak zaaknummer Z-23-424182</meta:user-defined>
    <meta:user-defined meta:name="DCTERMS.W3CDTF/DCTERMS.available">2023-04-24</meta:user-defined>
    <meta:user-defined meta:name="DCTERMS.W3CDTF/OVERHEIDop.jaargang">2023</meta:user-defined>
    <meta:user-defined meta:name="OVERHEIDop.publicationIssue">178395</meta:user-defined>
    <meta:user-defined meta:name="OVERHEIDop.GmbID/DC.identifier">gmb-2023-178395</meta:user-defined>
    <meta:user-defined meta:name="OVERHEIDop.versieInformatie"/>
  </office:meta>
</office:document-meta>
</file>