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angebied Brede Dij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98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gebied Brede 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van de wijk Brede Dij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838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398913</meta:user-defined>
    <meta:user-defined meta:name="DCTERMS.abstract">het herinrichten van de wijk Brede Dijk</meta:user-defined>
    <dc:language>nl</dc:language>
    <meta:user-defined meta:name="OVERHEIDop.locatietype/OVERHEIDop.gebiedsmarkering">Punt</meta:user-defined>
    <meta:user-defined meta:name="DC.title">Besluit/beoordeling (plangebied Brede Dijk in Oudewater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382</meta:user-defined>
    <meta:user-defined meta:name="OVERHEIDop.GmbID/DC.identifier">gmb-2023-178382</meta:user-defined>
    <meta:user-defined meta:name="OVERHEIDop.versieInformatie"/>
  </office:meta>
</office:document-meta>
</file>