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april 2023,<text:span text:style-name="nadrukvet"> Kampeerweekend VV Rijen </text:span>op 26,27 en 28 mei 2023 op Sportpark de Vijf Eiken te Rijen (102434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3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72</meta:user-defined>
    <meta:user-defined meta:name="OVERHEIDop.GmbID/DC.identifier">gmb-2023-178372</meta:user-defined>
    <meta:user-defined meta:name="OVERHEIDop.versieInformatie"/>
  </office:meta>
</office:document-meta>
</file>