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inrichting en het verrichten van handelingen met gevolgen voor beschermde natuurgebieden aan Boerijendijk 1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
                <text:span text:style-name="nadrukondlijn">Verleende omgevingsvergunningen Milieu</text:span>
              </text:span>
            </text:span>
          </text:p>
            <text:p text:style-name="common-al">
            <text:span text:style-name="nadrukvet">Groenlo </text:span>
          </text:p>
            <text:list text:style-name="id1-3-2-1-1-3">
              <text:list-item text:style-override="id1-3-2-1-1-3-1">
                <text:number>•</text:number>
                <text:p text:style-name="al">Boerijendijk 12, omgevingsvergunning voor het veranderen van de inrichting en het verrichten van handelingen met gevolgen voor beschermde natuurgebieden</text:p>
                <text:p text:style-name="al">Datum: 19 april 2023 </text:p>
                <text:p text:style-name="al">Zaaknummer: 6611573  </text:p>
              </text:list-item>
            </text:list>
            <text:p text:style-name="common-al">Belanghebbenden die het niet eens zijn met het besluit, kunnen binnen zes weken na de datum die in de tekst is genoemd, een beroepschrift indienen bij de Rechtbank Gelderland. Het adres staat hieronder vermeld.</text:p>
            <text:p text:style-name="common-al">Het beroepschrift moet zijn ondertekend en moet ten minste bevatten: de naam en het adres van de indiener, de dagtekening, een omschrijving van het besluit waartegen het gericht is en de gronden van het beroep.</text:p>
            <text:p text:style-name="common-al">Als u beroep aantekent tegen het besluit dan blijft het besluit van kracht. Heeft dit voor u op korte termijn gevolgen en wilt u hier iets tegen doen, dan kunt u de rechtbank vragen een voorlopige voorziening te treffen. Dit kunt u alleen doen als u ook een beroepschrift heeft ingediend. U kunt een voorlopige voorziening vragen door een brief te sturen aan: Rechtbank Gelderland, Team Bestuursrecht, Postbus 9030, 6800 EM Arnhem. Hieraan zijn kosten verbonden.</text:p>
            <text:p text:style-name="last-al">Wilt u liever digitaal beroep instellen of een voorlopige voorziening treffen? Dat kan via het digitaal loket bestuursrecht. Dit doet u via de website: <text:a xlink:href="http://www.rechtspraak.nl" xlink:type="simple">www.rechtspraak.nl</text:a>. U heeft hiervoor uw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837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7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7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611573</meta:user-defined>
    <dc:language>nl</dc:language>
    <meta:user-defined meta:name="OVERHEIDop.locatietype/OVERHEIDop.gebiedsmarkering">Adres</meta:user-defined>
    <meta:user-defined meta:name="DC.title">Toestemming voor het veranderen van de inrichting en het verrichten van handelingen met gevolgen voor beschermde natuurgebieden aan Boerijendijk 12 te Groenlo</meta:user-defined>
    <meta:user-defined meta:name="DCTERMS.W3CDTF/DCTERMS.available">2023-04-28</meta:user-defined>
    <meta:user-defined meta:name="DCTERMS.W3CDTF/OVERHEIDop.jaargang">2023</meta:user-defined>
    <meta:user-defined meta:name="OVERHEIDop.publicationIssue">178370</meta:user-defined>
    <meta:user-defined meta:name="OVERHEIDop.GmbID/DC.identifier">gmb-2023-178370</meta:user-defined>
    <meta:user-defined meta:name="OVERHEIDop.versieInformatie"/>
  </office:meta>
</office:document-meta>
</file>